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138in"/>
    </style:style>
    <style:style style:name="TableColumn3" style:family="table-column">
      <style:table-column-properties style:column-width="4.4958in"/>
    </style:style>
    <style:style style:name="Table1" style:family="table" style:master-page-name="MP0">
      <style:table-properties style:width="7.2097in" fo:margin-left="0.0715in" table:align="left"/>
    </style:style>
    <style:style style:name="TableRow4" style:family="table-row">
      <style:table-row-properties style:min-row-height="0.475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" style:family="table-row">
      <style:table-row-properties style:min-row-height="0.493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0.305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Row14" style:family="table-row">
      <style:table-row-properties style:min-row-height="0.4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widows="2" fo:orphans="2" fo:text-align="end" fo:line-height="0.3055in" fo:margin-right="0.166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8.0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style:font-size-complex="12pt"/>
    </style:style>
    <style:style style:name="P3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63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64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65" style:parent-style-name="內文" style:family="paragraph">
      <style:paragraph-properties fo:break-before="page"/>
    </style:style>
    <style:style style:name="TableColumn67" style:family="table-column">
      <style:table-column-properties style:column-width="2.7138in"/>
    </style:style>
    <style:style style:name="TableColumn68" style:family="table-column">
      <style:table-column-properties style:column-width="4.4958in"/>
    </style:style>
    <style:style style:name="Table66" style:family="table">
      <style:table-properties style:width="7.2097in" fo:margin-left="0.0715in" table:align="left"/>
    </style:style>
    <style:style style:name="TableRow69" style:family="table-row">
      <style:table-row-properties style:min-row-height="0.4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305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4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fo:text-align="end" fo:line-height="0.305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7.967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style:font-size-complex="12pt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132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133" style:parent-style-name="內文" style:family="paragraph">
      <style:paragraph-properties fo:break-before="page"/>
    </style:style>
    <style:style style:name="TableColumn135" style:family="table-column">
      <style:table-column-properties style:column-width="2.7138in"/>
    </style:style>
    <style:style style:name="TableColumn136" style:family="table-column">
      <style:table-column-properties style:column-width="4.352in"/>
    </style:style>
    <style:style style:name="Table134" style:family="table">
      <style:table-properties style:width="7.0659in" fo:margin-left="0.0715in" table:align="left"/>
    </style:style>
    <style:style style:name="TableRow137" style:family="table-row">
      <style:table-row-properties style:min-row-height="0.4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40" style:family="table-row">
      <style:table-row-properties style:min-row-height="0.4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05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493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text-align="end" fo:line-height="0.305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7.967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style:font-size-complex="12pt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305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200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201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20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TableColumn204" style:family="table-column">
      <style:table-column-properties style:column-width="2.7138in"/>
    </style:style>
    <style:style style:name="TableColumn205" style:family="table-column">
      <style:table-column-properties style:column-width="4.352in"/>
    </style:style>
    <style:style style:name="Table203" style:family="table">
      <style:table-properties style:width="7.0659in" fo:margin-left="0.0715in" table:align="left"/>
    </style:style>
    <style:style style:name="TableRow206" style:family="table-row">
      <style:table-row-properties style:min-row-height="0.493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09" style:family="table-row">
      <style:table-row-properties style:min-row-height="0.49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305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493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widows="2" fo:orphans="2" fo:line-height="0.3055in"/>
      <style:text-properties style:font-name="標楷體" style:font-name-asian="標楷體" style:font-name-complex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fo:text-align="end" fo:line-height="0.3055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7.745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3055in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4" style:parent-style-name="內文" style:family="paragraph">
      <style:paragraph-properties style:text-autospace="none" fo:line-height="0.305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fo:line-height="0.3055in"/>
      <style:text-properties style:font-name="標楷體" style:font-name-asian="標楷體" fo:font-size="8pt" style:font-size-asian="8pt" style:font-size-complex="8pt"/>
    </style:style>
    <style:style style:name="P273" style:parent-style-name="內文" style:family="paragraph">
      <style:paragraph-properties fo:widows="2" fo:orphans="2" fo:line-height="0.3055in"/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fo:widows="2" fo:orphans="2" fo:line-height="0.3055in"/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widows="2" fo:orphans="2" fo:line-height="0.3055in"/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paragraph-properties fo:widows="2" fo:orphans="2" fo:line-height="0.3055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281" style:parent-style-name="清單段落" style:list-style-name="LFO1" style:family="paragraph">
      <style:paragraph-properties fo:widows="2" fo:orphans="2" fo:line-height="0.3055in"/>
      <style:text-properties style:font-name="標楷體" style:font-name-asian="標楷體"/>
    </style:style>
    <style:style style:name="P282" style:parent-style-name="清單段落" style:list-style-name="LFO1" style:family="paragraph">
      <style:paragraph-properties fo:widows="2" fo:orphans="2" fo:line-height="0.305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中山醫學大學視光學系學生眼視光實習(一)報告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學生姓名：</text:span></text:p>
          </table:table-cell>
          <table:table-cell table:style-name="TableCell11">
            <text:p text:style-name="P12"><text:span text:style-name="T13">班級學號：</text:span></text:p>
          </table:table-cell>
        </table:table-row>
        <table:table-row table:style-name="TableRow14">
          <table:table-cell table:style-name="TableCell15">
            <text:p text:style-name="P16">實習驗光所名稱：</text:p>
            <text:p text:style-name="P17"/>
          </table:table-cell>
          <table:table-cell table:style-name="TableCell18">
            <text:p text:style-name="P19">實習報告期間：</text:p>
            <text:p text:style-name="P20"><text:span text:style-name="T21">自</text:span><text:span text:style-name="T22"><text:s text:c="4"/></text:span><text:span text:style-name="T23">年</text:span><text:span text:style-name="T24"><text:s text:c="4"/></text:span><text:span text:style-name="T25">月</text:span><text:span text:style-name="T26"><text:s text:c="4"/></text:span><text:span text:style-name="T27">日至</text:span><text:span text:style-name="T28"><text:s text:c="4"/></text:span><text:span text:style-name="T29">年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</table:table-row>
        <table:table-row table:style-name="TableRow34">
          <table:table-cell table:style-name="TableCell35" table:number-columns-spanned="2">
            <text:p text:style-name="P36">本報告內容請包含下列之一：他覺式驗光儀器操作(視網膜鏡檢影或電腦驗光、角膜弧度儀等)</text:p>
            <text:p text:style-name="P37">/自覺式驗光儀器<text:s/>(綜合驗光機、試片組操作等)之操作與認識及參考資料(本報告至少需撰寫3份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 text:c="47"/>指導老師簽章：</text:p>
          </table:table-cell>
          <table:covered-table-cell/>
        </table:table-row>
      </table:table>
      <text:list text:style-name="LFO1" text:continue-numbering="true">
        <text:list-item>
          <text:p text:style-name="P62">如不敷使用請加於本頁之後。</text:p>
        </text:list-item>
        <text:list-item>
          <text:p text:style-name="P63">本報告應於撰寫完畢後，交由實習指導老師審閱。</text:p>
        </text:list-item>
        <text:list-item>
          <text:p text:style-name="P64">本報告請於實習結束後一周內，以PDF檔格式上傳至數位學習平台。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中山醫學大學視光學系學生眼視光實習(一)報告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學生姓名：</text:span></text:p>
          </table:table-cell>
          <table:table-cell table:style-name="TableCell76">
            <text:p text:style-name="P77"><text:span text:style-name="T78">學號</text:span><text:span text:style-name="T79">:</text:span></text:p>
          </table:table-cell>
        </table:table-row>
        <table:table-row table:style-name="TableRow80">
          <table:table-cell table:style-name="TableCell81">
            <text:p text:style-name="P82">實習驗光所名稱：</text:p>
            <text:p text:style-name="P83"/>
          </table:table-cell>
          <table:table-cell table:style-name="TableCell84">
            <text:p text:style-name="P85">實習報告期間:</text:p>
            <text:p text:style-name="P86"><text:span text:style-name="T87">自</text:span><text:span text:style-name="T88"><text:s text:c="4"/></text:span><text:span text:style-name="T89">年</text:span><text:span text:style-name="T90"><text:s text:c="4"/></text:span><text:span text:style-name="T91">月</text:span><text:span text:style-name="T92"><text:s text:c="4"/></text:span><text:span text:style-name="T93">日至</text:span><text:span text:style-name="T94"><text:s text:c="4"/></text:span><text:span text:style-name="T95">年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</table:table-row>
        <table:table-row table:style-name="TableRow100">
          <table:table-cell table:style-name="TableCell101" table:number-columns-spanned="2">
            <text:p text:style-name="P102">本報告內容請包含下列之一：眼鏡配鏡實務(鏡片驗度儀、鏡片裁形裝配實作、配鏡諮詢、鏡架調整)/隱形眼鏡配鏡實務(裂隙燈儀器) (本報告至少需撰寫3份)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<text:s text:c="47"/></text:span><text:span text:style-name="T128">指導老師簽章：</text:span><text:span text:style-name="T129"><text:s text:c="84"/></text:span></text:p>
          </table:table-cell>
          <table:covered-table-cell/>
        </table:table-row>
      </table:table>
      <text:list text:style-name="LFO1" text:continue-numbering="true">
        <text:list-item>
          <text:p text:style-name="P130">如不敷使用請加於本頁之後。</text:p>
        </text:list-item>
        <text:list-item>
          <text:p text:style-name="P131">本報告應於撰寫完畢後，交由實習指導老師審閱。</text:p>
        </text:list-item>
        <text:list-item>
          <text:p text:style-name="P132">本報告請於實習結束後一周內，以PDF檔格式上傳至數位學習平台。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中山醫學大學視光學系學生眼視光實習(一)報告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學生姓名</text:span><text:span text:style-name="T144">:</text:span></text:p>
          </table:table-cell>
          <table:table-cell table:style-name="TableCell145">
            <text:p text:style-name="P146"><text:span text:style-name="T147">學號</text:span><text:span text:style-name="T148">:</text:span></text:p>
          </table:table-cell>
        </table:table-row>
        <table:table-row table:style-name="TableRow149">
          <table:table-cell table:style-name="TableCell150">
            <text:p text:style-name="P151">實習驗光所名稱:</text:p>
            <text:p text:style-name="P152"/>
          </table:table-cell>
          <table:table-cell table:style-name="TableCell153">
            <text:p text:style-name="P154">實習心得報告期間:</text:p>
            <text:p text:style-name="P155"><text:span text:style-name="T156">自</text:span><text:span text:style-name="T157"><text:s text:c="4"/></text:span><text:span text:style-name="T158">年</text:span><text:span text:style-name="T159"><text:s text:c="4"/></text:span><text:span text:style-name="T160">月</text:span><text:span text:style-name="T161"><text:s text:c="4"/></text:span><text:span text:style-name="T162">日至</text:span><text:span text:style-name="T163"><text:s text:c="4"/></text:span><text:span text:style-name="T164">年</text:span><text:span text:style-name="T165"><text:s text:c="4"/></text:span><text:span text:style-name="T166">月</text:span><text:span text:style-name="T167"><text:s text:c="4"/></text:span><text:span text:style-name="T168">日</text:span></text:p>
          </table:table-cell>
        </table:table-row>
        <table:table-row table:style-name="TableRow169">
          <table:table-cell table:style-name="TableCell170" table:number-columns-spanned="2">
            <text:p text:style-name="P171">本報告內容請包含：衛教能力/視覺功能評估/低視力輔具之教導使用/案例討論及參考資料<text:s/>(本報告至少需撰寫1份)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6"><text:s text:c="47"/></text:span><text:span text:style-name="T197">指導老師簽章：</text:span><text:span text:style-name="T198"><text:s text:c="2"/></text:span></text:p>
          </table:table-cell>
          <table:covered-table-cell/>
        </table:table-row>
      </table:table>
      <text:list text:style-name="LFO1" text:continue-numbering="true">
        <text:list-item>
          <text:p text:style-name="P199">如不敷使用請加於本頁之後。</text:p>
        </text:list-item>
        <text:list-item>
          <text:p text:style-name="P200">本報告應於撰寫完畢後，交由實習指導老師審閱。</text:p>
        </text:list-item>
        <text:list-item>
          <text:p text:style-name="P201">本報告請於實習結束後一周內，以PDF檔格式上傳至數位學習平台。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中山醫學大學視光學系學生眼視光實習(一)報告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姓名</text:span><text:span text:style-name="T213">:</text:span></text:p>
          </table:table-cell>
          <table:table-cell table:style-name="TableCell214">
            <text:p text:style-name="P215"><text:span text:style-name="T216">學號</text:span><text:span text:style-name="T217">:</text:span></text:p>
          </table:table-cell>
        </table:table-row>
        <table:table-row table:style-name="TableRow218">
          <table:table-cell table:style-name="TableCell219">
            <text:p text:style-name="P220">實習驗光所名稱:</text:p>
            <text:p text:style-name="P221"/>
          </table:table-cell>
          <table:table-cell table:style-name="TableCell222">
            <text:p text:style-name="P223">實習心得報告期間:</text:p>
            <text:p text:style-name="P224"><text:span text:style-name="T225">自</text:span><text:span text:style-name="T226"><text:s text:c="4"/></text:span><text:span text:style-name="T227">年</text:span><text:span text:style-name="T228"><text:s text:c="4"/></text:span><text:span text:style-name="T229">月</text:span><text:span text:style-name="T230"><text:s text:c="4"/></text:span><text:span text:style-name="T231">日至</text:span><text:span text:style-name="T232"><text:s text:c="4"/></text:span><text:span text:style-name="T233">年</text:span><text:span text:style-name="T234"><text:s text:c="4"/></text:span><text:span text:style-name="T235">月</text:span><text:span text:style-name="T236"><text:s text:c="4"/></text:span><text:span text:style-name="T237">日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本報告內容請包含：儀器及商品整理維護</text:span><text:span text:style-name="T242">/</text:span><text:span text:style-name="T243">認知各項商品知識</text:span><text:span text:style-name="T244">(</text:span><text:span text:style-name="T245">隱形眼鏡、鏡片、鏡架材質種類</text:span><text:span text:style-name="T246">)</text:span><text:span text:style-name="T247"><text:s/></text:span><text:span text:style-name="T248">及參考資料</text:span><text:span text:style-name="T249"><text:s/>(</text:span><text:span text:style-name="T250">本報告至少需撰寫</text:span><text:span text:style-name="T251">1</text:span><text:span text:style-name="T252">份</text:span><text:span text:style-name="T253">)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<text:s text:c="47"/></text:span><text:span text:style-name="T278">指導老師簽章：</text:span><text:span text:style-name="T279"><text:s text:c="2"/></text:span></text:p>
          </table:table-cell>
          <table:covered-table-cell/>
        </table:table-row>
      </table:table>
      <text:list text:style-name="LFO1" text:continue-numbering="true">
        <text:list-item>
          <text:p text:style-name="P280">如不敷使用請加於本頁之後。</text:p>
        </text:list-item>
        <text:list-item>
          <text:p text:style-name="P281">本報告應於撰寫完畢後，交由實習指導老師審閱。</text:p>
        </text:list-item>
        <text:list-item>
          <text:p text:style-name="P282"><text:span text:style-name="T283">本報告請於實習結束後一周內，以</text:span><text:span text:style-name="T284">PDF</text:span><text:span text:style-name="T285">檔格式上傳至數</text:span><text:span text:style-name="T286">位學習平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09-29T08:30:00Z</meta:creation-date>
    <dc:date>2024-04-15T08:40:00Z</dc:date>
    <meta:template xlink:href="Normal" xlink:type="simple"/>
    <meta:editing-cycles>4</meta:editing-cycles>
    <meta:editing-duration>PT540S</meta:editing-duration>
    <meta:document-statistic meta:page-count="4" meta:paragraph-count="2" meta:word-count="196" meta:character-count="1317" meta:row-count="9" meta:non-whitespace-character-count="1123"/>
  </office:meta>
</office:document-meta>
</file>